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nionPro-Regular" svg:font-family="MinionPro-Regular" style:font-family-generic="system"/>
    <style:font-face style:name="HumanaSansITC-Bold" svg:font-family="HumanaSansITC-Bold" style:font-family-generic="swiss"/>
    <style:font-face style:name="MyriadPro-Regular" svg:font-family="MyriadPro-Regular" style:font-family-generic="system"/>
    <style:font-face style:name="MyriadPro-BoldIt" svg:font-family="MyriadPro-BoldIt" style:font-family-generic="system"/>
    <style:font-face style:name="MyriadPro-Bold" svg:font-family="MyriadPro-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aragraphestandard" style:master-page-name="MP0" style:family="paragraph">
      <style:paragraph-properties fo:break-before="page" fo:background-color="#B2B2B2"/>
      <style:text-properties style:font-name="Arial" style:font-name-asian="HumanaSansITC-Bold" style:font-name-complex="HumanaSansITC-Bold" fo:font-weight="bold" style:font-weight-asian="bold" style:font-weight-complex="bold"/>
    </style:style>
    <style:style style:name="T2" style:parent-style-name="Policepardéfaut" style:family="text">
      <style:text-properties style:font-name="Arial" style:font-name-asian="HumanaSansITC-Bold" style:font-name-complex="HumanaSansITC-Bold" fo:font-weight="bold" style:font-weight-asian="bold" style:font-weight-complex="bold"/>
    </style:style>
    <style:style style:name="T3" style:parent-style-name="Policepardéfaut" style:family="text">
      <style:text-properties style:font-name="Arial" style:font-name-asian="HumanaSansITC-Bold" style:font-name-complex="HumanaSansITC-Bold" fo:font-weight="bold" style:font-weight-asian="bold" style:font-weight-complex="bold" fo:font-size="14pt" style:font-size-asian="14pt" style:font-size-complex="14pt"/>
    </style:style>
    <style:style style:name="T4" style:parent-style-name="Policepardéfaut" style:family="text">
      <style:text-properties style:font-name="Arial" style:font-name-asian="MyriadPro-Regular" style:font-name-complex="MyriadPro-Regular" fo:font-size="8pt" style:font-size-asian="8pt" style:font-size-complex="8pt"/>
    </style:style>
    <style:style style:name="P5" style:parent-style-name="Paragraphestandard" style:family="paragraph">
      <style:paragraph-properties fo:text-align="justify"/>
    </style:style>
    <style:style style:name="T6" style:parent-style-name="Policepardéfaut" style:family="text">
      <style:text-properties style:font-name="Arial" style:font-name-asian="MyriadPro-Regular" style:font-name-complex="MyriadPro-Regular" fo:font-weight="bold" style:font-weight-asian="bold" style:font-weight-complex="bold" style:text-underline-type="single" style:text-underline-style="solid" style:text-underline-width="auto" style:text-underline-mode="continuous"/>
    </style:style>
    <style:style style:name="T7" style:parent-style-name="Policepardéfaut" style:family="text">
      <style:text-properties style:font-name="Arial" style:font-name-asian="MyriadPro-Regular" style:font-name-complex="MyriadPro-Regular" fo:font-weight="bold" style:font-weight-asian="bold" style:font-weight-complex="bold" style:text-underline-type="single" style:text-underline-style="solid" style:text-underline-width="auto" style:text-underline-mode="continuous"/>
    </style:style>
    <style:style style:name="T8" style:parent-style-name="Policepardéfaut" style:family="text">
      <style:text-properties style:font-name="Arial" style:font-name-asian="MyriadPro-Regular" style:font-name-complex="MyriadPro-Regular" fo:font-weight="bold" style:font-weight-asian="bold" style:font-weight-complex="bold"/>
    </style:style>
    <style:style style:name="T9" style:parent-style-name="Policepardéfaut" style:family="text">
      <style:text-properties style:font-name="Arial" style:font-name-asian="MyriadPro-Regular" style:font-name-complex="MyriadPro-Regular" fo:font-size="8pt" style:font-size-asian="8pt" style:font-size-complex="8pt"/>
    </style:style>
    <style:style style:name="T10" style:parent-style-name="Policepardéfaut" style:family="text">
      <style:text-properties style:font-name="Arial" style:font-name-asian="MyriadPro-Regular" style:font-name-complex="MyriadPro-Regular" fo:font-size="8pt" style:font-size-asian="8pt" style:font-size-complex="8pt"/>
    </style:style>
    <style:style style:name="T11" style:parent-style-name="Policepardéfaut" style:family="text">
      <style:text-properties style:font-name="Arial" style:font-name-asian="MyriadPro-Regular" style:font-name-complex="MyriadPro-Regular" fo:font-size="8pt" style:font-size-asian="8pt" style:font-size-complex="8pt" style:text-underline-type="single" style:text-underline-style="solid" style:text-underline-width="auto" style:text-underline-mode="continuous"/>
    </style:style>
    <style:style style:name="T12" style:parent-style-name="Policepardéfaut" style:family="text">
      <style:text-properties style:font-name="Arial" style:font-name-asian="MyriadPro-Regular" style:font-name-complex="MyriadPro-Regular" fo:font-weight="bold" style:font-weight-asian="bold" style:font-weight-complex="bold" style:text-underline-type="single" style:text-underline-style="solid" style:text-underline-width="auto" style:text-underline-mode="continuous"/>
    </style:style>
    <style:style style:name="P13" style:parent-style-name="Paragraphestandard" style:family="paragraph">
      <style:paragraph-properties fo:text-align="justify"/>
      <style:text-properties style:font-name="Arial" style:font-name-asian="MyriadPro-Regular" style:font-name-complex="MyriadPro-Regular" fo:font-size="8pt" style:font-size-asian="8pt" style:font-size-complex="8pt"/>
    </style:style>
    <style:style style:name="TableColumn15" style:family="table-column">
      <style:table-column-properties style:column-width="2.2631in" style:use-optimal-column-width="false"/>
    </style:style>
    <style:style style:name="TableColumn16" style:family="table-column">
      <style:table-column-properties style:column-width="2.9791in" style:use-optimal-column-width="false"/>
    </style:style>
    <style:style style:name="Table14" style:family="table">
      <style:table-properties style:width="5.2423in" fo:margin-left="0in" table:align="left"/>
    </style:style>
    <style:style style:name="TableRow17" style:family="table-row">
      <style:table-row-properties style:min-row-height="1.7687in" style:use-optimal-row-height="false"/>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9" style:parent-style-name="Policepardéfaut" style:family="text">
      <style:text-properties style:font-name="Arial" style:font-name-asian="MyriadPro-Regular" style:font-name-complex="MyriadPro-Regular" fo:font-weight="bold" style:font-weight-asian="bold" style:font-weight-complex="bold" style:text-underline-type="single" style:text-underline-style="solid" style:text-underline-width="auto" style:text-underline-mode="continuous"/>
    </style:style>
    <style:style style:name="T20" style:parent-style-name="Policepardéfaut" style:family="text">
      <style:text-properties style:font-name="Arial" style:font-name-asian="MyriadPro-Regular" style:font-name-complex="MyriadPro-Regular" fo:font-size="8pt" style:font-size-asian="8pt" style:font-size-complex="8pt"/>
    </style:style>
    <style:style style:name="T21" style:parent-style-name="Policepardéfaut" style:family="text">
      <style:text-properties style:font-name="Arial" style:font-name-asian="MyriadPro-BoldIt" style:font-name-complex="MyriadPro-BoldIt" fo:font-weight="bold" style:font-weight-asian="bold" style:font-weight-complex="bold" fo:font-style="italic" style:font-style-asian="italic" style:font-style-complex="italic" fo:font-size="8pt" style:font-size-asian="8pt" style:font-size-complex="8pt"/>
    </style:style>
    <style:style style:name="P22" style:parent-style-name="Paragraphestandard" style:family="paragraph">
      <style:text-properties style:font-name="Arial" style:font-name-asian="MyriadPro-Regular" style:font-name-complex="MyriadPro-Regular" fo:font-size="8pt" style:font-size-asian="8pt" style:font-size-complex="8pt"/>
    </style:style>
    <style:style style:name="P23" style:parent-style-name="Paragraphestandard" style:family="paragraph">
      <style:text-properties style:font-name="Arial" style:font-name-asian="MyriadPro-Regular" style:font-name-complex="MyriadPro-Regular" fo:font-size="8pt" style:font-size-asian="8pt" style:font-size-complex="8pt"/>
    </style:style>
    <style:style style:name="P24" style:parent-style-name="Paragraphestandard" style:family="paragraph">
      <style:text-properties style:font-name="Arial" style:font-name-asian="MyriadPro-Regular" style:font-name-complex="MyriadPro-Regular" fo:font-size="8pt" style:font-size-asian="8pt" style:font-size-complex="8pt"/>
    </style:style>
    <style:style style:name="P25" style:parent-style-name="Paragraphestandard" style:family="paragraph">
      <style:text-properties style:font-name="Arial" style:font-name-asian="MyriadPro-Regular" style:font-name-complex="MyriadPro-Regular" fo:font-size="8pt" style:font-size-asian="8pt" style:font-size-complex="8pt"/>
    </style:style>
    <style:style style:name="P26" style:parent-style-name="Paragraphestandard" style:family="paragraph">
      <style:text-properties style:font-name="Arial" style:font-name-asian="MyriadPro-Regular" style:font-name-complex="MyriadPro-Regular" fo:font-size="8pt" style:font-size-asian="8pt" style:font-size-complex="8pt"/>
    </style:style>
    <style:style style:name="P27" style:parent-style-name="Paragraphestandard" style:family="paragraph">
      <style:text-properties style:font-name="Arial" style:font-name-asian="MyriadPro-Regular" style:font-name-complex="MyriadPro-Regular" fo:font-size="8pt" style:font-size-asian="8pt" style:font-size-complex="8pt"/>
    </style:style>
    <style:style style:name="P28" style:parent-style-name="Paragraphestandard" style:family="paragraph">
      <style:text-properties style:font-name="Arial" style:font-name-asian="MyriadPro-Regular" style:font-name-complex="MyriadPro-Regular" fo:font-size="8pt" style:font-size-asian="8pt" style:font-size-complex="8pt"/>
    </style:style>
    <style:style style:name="T29" style:parent-style-name="Policepardéfaut" style:family="text">
      <style:text-properties style:font-name="Arial" style:font-name-asian="MyriadPro-Regular" style:font-name-complex="MyriadPro-Regular" fo:font-size="8pt" style:font-size-asian="8pt" style:font-size-complex="8pt"/>
    </style:style>
    <style:style style:name="TableCell30" style:family="table-cell">
      <style:table-cell-properties fo:border="0.0034in solid #000000" style:writing-mode="lr-tb" fo:padding-top="0.0381in" fo:padding-left="0.0381in" fo:padding-bottom="0.0381in" fo:padding-right="0.0381in"/>
    </style:style>
    <style:style style:name="P31" style:parent-style-name="Paragraph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2" style:parent-style-name="Paragraphestandard" style:family="paragraph">
      <style:text-properties style:font-name="Arial" style:font-name-asian="MyriadPro-Regular" style:font-name-complex="MyriadPro-Regular" fo:font-size="8pt" style:font-size-asian="8pt" style:font-size-complex="8pt"/>
    </style:style>
    <style:style style:name="P33" style:parent-style-name="Paragraphestandard" style:family="paragraph">
      <style:text-properties style:font-name="Arial" style:font-name-asian="MyriadPro-Regular" style:font-name-complex="MyriadPro-Regular" fo:font-size="8pt" style:font-size-asian="8pt" style:font-size-complex="8pt"/>
    </style:style>
    <style:style style:name="P34" style:parent-style-name="Paragraphestandard" style:family="paragraph">
      <style:text-properties style:font-name="Arial" style:font-name-asian="MyriadPro-Regular" style:font-name-complex="MyriadPro-Regular" fo:font-size="8pt" style:font-size-asian="8pt" style:font-size-complex="8pt"/>
    </style:style>
    <style:style style:name="P35" style:parent-style-name="Paragraphestandard" style:family="paragraph">
      <style:text-properties style:font-name="Arial" style:font-name-asian="MyriadPro-Regular" style:font-name-complex="MyriadPro-Regular" fo:font-size="8pt" style:font-size-asian="8pt" style:font-size-complex="8pt"/>
    </style:style>
    <style:style style:name="P36" style:parent-style-name="Paragraphestandard" style:family="paragraph">
      <style:text-properties style:font-name="Arial" style:font-name-asian="MyriadPro-Regular" style:font-name-complex="MyriadPro-Regular" fo:font-size="8pt" style:font-size-asian="8pt" style:font-size-complex="8pt"/>
    </style:style>
    <style:style style:name="P37" style:parent-style-name="Paragraphestandard" style:family="paragraph">
      <style:text-properties style:font-name="Arial" style:font-name-asian="MyriadPro-Regular" style:font-name-complex="MyriadPro-Regular" fo:font-size="8pt" style:font-size-asian="8pt" style:font-size-complex="8pt"/>
    </style:style>
    <style:style style:name="P38" style:parent-style-name="Paragraphestandard" style:family="paragraph">
      <style:text-properties style:font-name="Arial" style:font-name-asian="MyriadPro-Regular" style:font-name-complex="MyriadPro-Regular" fo:font-size="8pt" style:font-size-asian="8pt" style:font-size-complex="8pt"/>
    </style:style>
    <style:style style:name="P39" style:parent-style-name="Paragraphestandard" style:family="paragraph">
      <style:text-properties style:font-name="Arial" style:font-name-asian="MyriadPro-Regular" style:font-name-complex="MyriadPro-Regular" fo:font-size="8pt" style:font-size-asian="8pt" style:font-size-complex="8pt"/>
    </style:style>
    <style:style style:name="P40" style:parent-style-name="Paragraphestandard" style:family="paragraph">
      <style:text-properties style:font-name="Arial" style:font-name-asian="MyriadPro-Regular" style:font-name-complex="MyriadPro-Regular" fo:font-size="8pt" style:font-size-asian="8pt" style:font-size-complex="8pt"/>
    </style:style>
    <style:style style:name="P41" style:parent-style-name="Aucunstyle" style:family="paragraph">
      <style:text-properties style:font-name="Arial" style:font-name-asian="MyriadPro-Regular" style:font-name-complex="MyriadPro-Regular" fo:font-size="8pt" style:font-size-asian="8pt" style:font-size-complex="8pt"/>
    </style:style>
    <style:style style:name="P42" style:parent-style-name="Paragraphestandard" style:family="paragraph">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 style:parent-style-name="Aucunstyle" style:family="paragraph">
      <style:text-properties style:font-name="Arial" fo:font-size="8pt" style:font-size-asian="8pt" style:font-size-complex="8pt"/>
    </style:style>
    <style:style style:name="P44" style:parent-style-name="Paragraphestandard" style:family="paragraph">
      <style:paragraph-properties fo:text-align="justify"/>
      <style:text-properties style:font-name="Arial" style:font-name-asian="MyriadPro-Regular" style:font-name-complex="MyriadPro-Regular" fo:font-size="8pt" style:font-size-asian="8pt" style:font-size-complex="8pt"/>
    </style:style>
    <style:style style:name="P45" style:parent-style-name="Paragraphestandard" style:family="paragraph">
      <style:paragraph-properties fo:text-align="justify"/>
      <style:text-properties style:font-name="Arial" style:font-name-asian="MyriadPro-Regular" style:font-name-complex="MyriadPro-Regular" fo:font-size="8pt" style:font-size-asian="8pt" style:font-size-complex="8pt"/>
    </style:style>
    <style:style style:name="P46" style:parent-style-name="Paragraphestandard" style:family="paragraph">
      <style:paragraph-properties fo:text-align="justify"/>
      <style:text-properties style:font-name="Arial" style:font-name-asian="MyriadPro-Regular" style:font-name-complex="MyriadPro-Regular" fo:font-size="8pt" style:font-size-asian="8pt" style:font-size-complex="8pt"/>
    </style:style>
    <style:style style:name="T47" style:parent-style-name="Policepardéfaut" style:family="text">
      <style:text-properties style:font-name="Arial" fo:font-weight="bold" style:font-weight-asian="bold" style:font-weight-complex="bold" fo:font-size="8pt" style:font-size-asian="8pt" style:font-size-complex="8pt"/>
    </style:style>
    <style:style style:name="T48" style:parent-style-name="Policepardéfaut" style:family="text">
      <style:text-properties style:font-name="Arial" style:font-name-asian="MyriadPro-Bold" style:font-name-complex="MyriadPro-Bold" fo:font-weight="bold" style:font-weight-asian="bold" style:font-weight-complex="bold" fo:font-size="8pt" style:font-size-asian="8pt" style:font-size-complex="8pt"/>
    </style:style>
    <style:style style:name="T49" style:parent-style-name="Policepardéfaut" style:family="text">
      <style:text-properties style:font-name="Arial" style:font-name-asian="MyriadPro-Regular" style:font-name-complex="MyriadPro-Regular" fo:font-size="8pt" style:font-size-asian="8pt" style:font-size-complex="8pt"/>
    </style:style>
    <style:style style:name="T50" style:parent-style-name="Policepardéfaut" style:family="text">
      <style:text-properties style:font-name="Arial" style:font-name-asian="MyriadPro-Regular" style:font-name-complex="MyriadPro-Regular" fo:font-weight="bold" style:font-weight-asian="bold" style:font-weight-complex="bold" fo:font-size="8pt" style:font-size-asian="8pt" style:font-size-complex="8pt"/>
    </style:style>
    <style:style style:name="T51" style:parent-style-name="Policepardéfaut" style:family="text">
      <style:text-properties style:font-name="Arial" style:font-name-asian="MyriadPro-Regular" style:font-name-complex="MyriadPro-Regular" fo:font-size="8pt" style:font-size-asian="8pt" style:font-size-complex="8pt"/>
    </style:style>
    <style:style style:name="T52" style:parent-style-name="Policepardéfaut" style:family="text">
      <style:text-properties style:font-name="Arial" style:font-name-asian="MyriadPro-Regular" style:font-name-complex="MyriadPro-Regular" fo:font-size="8pt" style:font-size-asian="8pt" style:font-size-complex="8pt"/>
    </style:style>
    <style:style style:name="P53" style:parent-style-name="Paragraphestandard" style:family="paragraph">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 style:parent-style-name="Paragraphestandard" style:family="paragraph">
      <style:paragraph-properties fo:text-align="justify"/>
      <style:text-properties style:font-name="Arial" style:font-name-asian="MyriadPro-Regular" style:font-name-complex="MyriadPro-Regular" fo:font-size="8pt" style:font-size-asian="8pt" style:font-size-complex="8pt"/>
    </style:style>
    <style:style style:name="P55" style:parent-style-name="Paragraphestandard" style:family="paragraph">
      <style:paragraph-properties fo:text-align="justify"/>
      <style:text-properties style:font-name="Arial" style:font-name-asian="MyriadPro-Regular" style:font-name-complex="MyriadPro-Regular" fo:font-size="8pt" style:font-size-asian="8pt" style:font-size-complex="8pt"/>
    </style:style>
    <style:style style:name="P56" style:parent-style-name="Paragraphestandard" style:family="paragraph">
      <style:paragraph-properties fo:text-align="justify"/>
      <style:text-properties style:font-name="Arial" style:font-name-asian="MyriadPro-Regular" style:font-name-complex="MyriadPro-Regular" fo:font-size="8pt" style:font-size-asian="8pt" style:font-size-complex="8pt"/>
    </style:style>
    <style:style style:name="P57" style:parent-style-name="Paragraphestandard" style:family="paragraph">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 style:parent-style-name="Paragraphestandard" style:family="paragraph">
      <style:paragraph-properties fo:text-align="justify"/>
      <style:text-properties style:font-name="Arial" style:font-name-asian="MyriadPro-Regular" style:font-name-complex="MyriadPro-Regular" fo:font-size="8pt" style:font-size-asian="8pt" style:font-size-complex="8pt"/>
    </style:style>
    <style:style style:name="P59" style:parent-style-name="Paragraphestandard" style:family="paragraph">
      <style:paragraph-properties fo:text-align="justify"/>
      <style:text-properties style:font-name="Arial" style:font-name-asian="MyriadPro-Regular" style:font-name-complex="MyriadPro-Regular" fo:font-size="8pt" style:font-size-asian="8pt" style:font-size-complex="8pt"/>
    </style:style>
    <style:style style:name="P60" style:parent-style-name="Paragraphestandard" style:family="paragraph">
      <style:paragraph-properties fo:text-align="justify"/>
      <style:text-properties style:font-name="Arial" style:font-name-asian="MyriadPro-Regular" style:font-name-complex="MyriadPro-Regular" fo:font-size="8pt" style:font-size-asian="8pt" style:font-size-complex="8pt"/>
    </style:style>
    <style:style style:name="P61" style:parent-style-name="Paragraphestandard" style:family="paragraph">
      <style:paragraph-properties fo:text-align="justify"/>
      <style:text-properties style:font-name="Arial" style:font-name-asian="MyriadPro-Regular" style:font-name-complex="MyriadPro-Regular" fo:font-size="8pt" style:font-size-asian="8pt" style:font-size-complex="8pt"/>
    </style:style>
    <style:style style:name="T62" style:parent-style-name="Policepardéfaut" style:family="text">
      <style:text-properties style:font-name="Arial" style:font-name-asian="MyriadPro-Regular" style:font-name-complex="MyriadPro-Regular" fo:font-size="8pt" style:font-size-asian="8pt" style:font-size-complex="8pt"/>
    </style:style>
    <style:style style:name="T63" style:parent-style-name="Policepardéfaut" style:family="text">
      <style:text-properties style:font-name="Arial" style:font-name-asian="MyriadPro-Regular" style:font-name-complex="MyriadPro-Regular" fo:font-size="8pt" style:font-size-asian="8pt" style:font-size-complex="8pt"/>
    </style:style>
    <style:style style:name="T64" style:parent-style-name="Policepardéfaut" style:family="text">
      <style:text-properties style:font-name="Arial" style:font-name-asian="MyriadPro-Regular" style:font-name-complex="MyriadPro-Regular" fo:font-size="8pt" style:font-size-asian="8pt" style:font-size-complex="8pt"/>
    </style:style>
    <style:style style:name="TableColumn66" style:family="table-column">
      <style:table-column-properties style:column-width="1.502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1.1284in" style:use-optimal-column-width="false"/>
    </style:style>
    <style:style style:name="TableColumn69" style:family="table-column">
      <style:table-column-properties style:column-width="0.859in" style:use-optimal-column-width="false"/>
    </style:style>
    <style:style style:name="TableColumn70" style:family="table-column">
      <style:table-column-properties style:column-width="1.1979in" style:use-optimal-column-width="false"/>
    </style:style>
    <style:style style:name="Table65" style:family="table">
      <style:table-properties style:width="5.2777in" fo:margin-left="0.1472in" table:align="left"/>
    </style:style>
    <style:style style:name="TableRow71" style:family="table-row">
      <style:table-row-properties style:use-optimal-row-height="false"/>
    </style:style>
    <style:style style:name="TableCell7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73"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7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75"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7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77"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7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79"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80" style:family="table-cell">
      <style:table-cell-properties fo:border="0.0034in solid #000000" fo:background-color="#CCCCCC" style:writing-mode="lr-tb" fo:padding-top="0.0381in" fo:padding-left="0.0381in" fo:padding-bottom="0.0381in" fo:padding-right="0.0381in"/>
    </style:style>
    <style:style style:name="P81"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82" style:family="table-row">
      <style:table-row-properties style:use-optimal-row-height="false"/>
    </style:style>
    <style:style style:name="TableCell83"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84"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85"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86"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87"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88"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89"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90"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91" style:family="table-cell">
      <style:table-cell-properties fo:border-top="none" fo:border-left="0.0034in solid #000000" fo:border-bottom="0.0312in solid #000000" fo:border-right="0.0034in solid #000000" style:writing-mode="lr-tb" fo:padding-top="0.0381in" fo:padding-left="0.0381in" fo:padding-bottom="0.0381in" fo:padding-right="0.0381in"/>
    </style:style>
    <style:style style:name="P92"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93" style:family="table-row">
      <style:table-row-properties style:use-optimal-row-height="false"/>
    </style:style>
    <style:style style:name="TableCell94"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95"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96"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97"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98"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99" style:parent-style-name="TableContents" style:family="paragraph">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00"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02" style:family="table-cell">
      <style:table-cell-properties fo:border-top="none" fo:border-left="0.0034in solid #000000" fo:border-bottom="0.0312in solid #000000" fo:border-right="0.0034in solid #000000" style:writing-mode="lr-tb" fo:padding-top="0.0381in" fo:padding-left="0.0381in" fo:padding-bottom="0.0381in" fo:padding-right="0.0381in"/>
    </style:style>
    <style:style style:name="P103"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115" style:family="table-row">
      <style:table-row-properties style:use-optimal-row-height="false"/>
    </style:style>
    <style:style style:name="TableCell116"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17"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18"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19"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20"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21"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22"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24" style:family="table-cell">
      <style:table-cell-properties fo:border-top="none" fo:border-left="0.0034in solid #000000" fo:border-bottom="0.0312in solid #000000" fo:border-right="0.0034in solid #000000" style:writing-mode="lr-tb" fo:padding-top="0.0381in" fo:padding-left="0.0381in" fo:padding-bottom="0.0381in" fo:padding-right="0.0381in"/>
    </style:style>
    <style:style style:name="P125"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137" style:family="table-row">
      <style:table-row-properties style:use-optimal-row-height="false"/>
    </style:style>
    <style:style style:name="TableCell138"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39"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40"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41"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42"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43" style:parent-style-name="TableContents" style:family="paragraph">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44"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45"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46" style:family="table-cell">
      <style:table-cell-properties fo:border-top="none" fo:border-left="0.0034in solid #000000" fo:border-bottom="0.0312in solid #000000" fo:border-right="0.0034in solid #000000" style:writing-mode="lr-tb" fo:padding-top="0.0381in" fo:padding-left="0.0381in" fo:padding-bottom="0.0381in" fo:padding-right="0.0381in"/>
    </style:style>
    <style:style style:name="P147"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159" style:family="table-row">
      <style:table-row-properties style:use-optimal-row-height="false"/>
    </style:style>
    <style:style style:name="TableCell160"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61"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62"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63"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64"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65"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66"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68" style:family="table-cell">
      <style:table-cell-properties fo:border-top="none" fo:border-left="0.0034in solid #000000" fo:border-bottom="0.0312in solid #000000" fo:border-right="0.0034in solid #000000" style:writing-mode="lr-tb" fo:padding-top="0.0381in" fo:padding-left="0.0381in" fo:padding-bottom="0.0381in" fo:padding-right="0.0381in"/>
    </style:style>
    <style:style style:name="P169"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181" style:family="table-row">
      <style:table-row-properties style:use-optimal-row-height="false"/>
    </style:style>
    <style:style style:name="TableCell182"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83"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84"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85" style:parent-style-name="TableContents" style:family="paragraph">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86"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87"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88"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189"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90" style:family="table-cell">
      <style:table-cell-properties fo:border-top="none" fo:border-left="0.0034in solid #000000" fo:border-bottom="0.0312in solid #000000" fo:border-right="0.0034in solid #000000" style:writing-mode="lr-tb" fo:padding-top="0.0381in" fo:padding-left="0.0381in" fo:padding-bottom="0.0381in" fo:padding-right="0.0381in"/>
    </style:style>
    <style:style style:name="P191"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203" style:family="table-row">
      <style:table-row-properties style:use-optimal-row-height="false"/>
    </style:style>
    <style:style style:name="TableCell204"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05"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06"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07"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08"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09"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10"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11"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12" style:family="table-cell">
      <style:table-cell-properties fo:border-top="none" fo:border-left="0.0034in solid #000000" fo:border-bottom="0.0312in solid #000000" fo:border-right="0.0034in solid #000000" style:writing-mode="lr-tb" fo:padding-top="0.0381in" fo:padding-left="0.0381in" fo:padding-bottom="0.0381in" fo:padding-right="0.0381in"/>
    </style:style>
    <style:style style:name="P213"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225" style:family="table-row">
      <style:table-row-properties style:use-optimal-row-height="false"/>
    </style:style>
    <style:style style:name="TableCell226"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27" style:parent-style-name="TableContents" style:family="paragraph">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28"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29"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30"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31" style:parent-style-name="TableContents" style:family="paragraph">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32"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33"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34" style:family="table-cell">
      <style:table-cell-properties fo:border-top="none" fo:border-left="0.0034in solid #000000" fo:border-bottom="0.0312in solid #000000" fo:border-right="0.0034in solid #000000" style:writing-mode="lr-tb" fo:padding-top="0.0381in" fo:padding-left="0.0381in" fo:padding-bottom="0.0381in" fo:padding-right="0.0381in"/>
    </style:style>
    <style:style style:name="P235"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247" style:family="table-row">
      <style:table-row-properties style:use-optimal-row-height="false"/>
    </style:style>
    <style:style style:name="TableCell248"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49"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50"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51"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52"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53"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54"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55"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56" style:family="table-cell">
      <style:table-cell-properties fo:border-top="none" fo:border-left="0.0034in solid #000000" fo:border-bottom="0.0312in solid #000000" fo:border-right="0.0034in solid #000000" style:writing-mode="lr-tb" fo:padding-top="0.0381in" fo:padding-left="0.0381in" fo:padding-bottom="0.0381in" fo:padding-right="0.0381in"/>
    </style:style>
    <style:style style:name="P257"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269" style:family="table-row">
      <style:table-row-properties style:use-optimal-row-height="false"/>
    </style:style>
    <style:style style:name="TableCell270"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71"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72"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73"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74"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75" style:parent-style-name="TableContents" style:family="paragraph">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76"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77"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78" style:family="table-cell">
      <style:table-cell-properties fo:border-top="none" fo:border-left="0.0034in solid #000000" fo:border-bottom="0.0312in solid #000000" fo:border-right="0.0034in solid #000000" style:writing-mode="lr-tb" fo:padding-top="0.0381in" fo:padding-left="0.0381in" fo:padding-bottom="0.0381in" fo:padding-right="0.0381in"/>
    </style:style>
    <style:style style:name="P279"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291" style:family="table-row">
      <style:table-row-properties style:use-optimal-row-height="false"/>
    </style:style>
    <style:style style:name="TableCell292"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93"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94"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95"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96"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97"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298" style:family="table-cell">
      <style:table-cell-properties fo:border-top="none" fo:border-left="0.0034in solid #000000" fo:border-bottom="0.0312in solid #000000" fo:border-right="none" style:writing-mode="lr-tb" fo:padding-top="0.0381in" fo:padding-left="0.0381in" fo:padding-bottom="0.0381in" fo:padding-right="0.0381in"/>
    </style:style>
    <style:style style:name="P299"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300" style:family="table-cell">
      <style:table-cell-properties fo:border-top="none" fo:border-left="0.0034in solid #000000" fo:border-bottom="0.0312in solid #000000" fo:border-right="0.0034in solid #000000" style:writing-mode="lr-tb" fo:padding-top="0.0381in" fo:padding-left="0.0381in" fo:padding-bottom="0.0381in" fo:padding-right="0.0381in"/>
    </style:style>
    <style:style style:name="P301"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304"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30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306"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30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308"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30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310"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311"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312"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315"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31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317"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318"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319"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32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321"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TableCell322"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323" style:parent-style-name="TableContents" style:family="paragraph">
      <style:paragraph-properties fo:text-align="center"/>
      <style:text-properties style:font-name="Arial" style:font-name-asian="MinionPro-Regular" style:font-name-complex="MinionPro-Regular" fo:font-weight="bold" style:font-weight-asian="bold" style:font-weight-complex="bold" fo:font-size="8pt" style:font-size-asian="8pt" style:font-size-complex="8pt"/>
    </style:style>
    <style:style style:name="P324" style:parent-style-name="Aucunstyle" style:family="paragraph">
      <style:text-properties style:font-name="Arial"/>
    </style:style>
    <style:style style:name="P325" style:parent-style-name="Paragraphestandard" style:family="paragraph">
      <style:paragraph-properties fo:margin-left="0.084in">
        <style:tab-stops/>
      </style:paragraph-properties>
      <style:text-properties style:font-name="Arial" style:font-name-asian="MyriadPro-Bold" style:font-name-complex="MyriadPro-Bold" fo:font-weight="bold" style:font-weight-asian="bold" style:font-weight-complex="bold" style:text-underline-type="single" style:text-underline-style="solid" style:text-underline-width="bold" style:text-underline-mode="continuous"/>
    </style:style>
    <style:style style:name="P326" style:parent-style-name="Paragraphestandard" style:family="paragraph">
      <style:paragraph-properties fo:margin-left="0.084in">
        <style:tab-stops/>
      </style:paragraph-properties>
      <style:text-properties style:font-name="Arial" style:font-name-asian="MyriadPro-Bold" style:font-name-complex="MyriadPro-Bold" fo:font-weight="bold" style:font-weight-asian="bold" style:font-weight-complex="bold" fo:font-size="8pt" style:font-size-asian="8pt" style:font-size-complex="8pt"/>
    </style:style>
    <style:style style:name="P327" style:parent-style-name="Paragraphestandard" style:family="paragraph">
      <style:paragraph-properties fo:margin-left="0.084in">
        <style:tab-stops/>
      </style:paragraph-properties>
      <style:text-properties style:font-name="Arial" style:font-name-asian="MyriadPro-Bold" style:font-name-complex="MyriadPro-Bold" fo:font-weight="bold" style:font-weight-asian="bold" style:font-weight-complex="bold" fo:font-size="8pt" style:font-size-asian="8pt" style:font-size-complex="8pt"/>
    </style:style>
    <style:style style:name="P328" style:parent-style-name="Paragraphestandard" style:family="paragraph">
      <style:paragraph-properties fo:margin-left="0.084in">
        <style:tab-stops/>
      </style:paragraph-properties>
      <style:text-properties style:font-name="Arial" style:font-name-asian="MyriadPro-Regular" style:font-name-complex="MyriadPro-Regular" fo:font-size="8pt" style:font-size-asian="8pt" style:font-size-complex="8pt"/>
    </style:style>
    <style:style style:name="P329" style:parent-style-name="Paragraphestandard" style:family="paragraph">
      <style:paragraph-properties fo:margin-left="0.084in">
        <style:tab-stops/>
      </style:paragraph-properties>
      <style:text-properties style:font-name="Arial" style:font-name-asian="MyriadPro-Regular" style:font-name-complex="MyriadPro-Regular" fo:font-size="8pt" style:font-size-asian="8pt" style:font-size-complex="8pt"/>
    </style:style>
    <style:style style:name="P330" style:parent-style-name="Paragraphestandard" style:family="paragraph">
      <style:paragraph-properties fo:margin-left="0.084in">
        <style:tab-stops/>
      </style:paragraph-properties>
      <style:text-properties style:font-name="Arial" style:font-name-asian="MyriadPro-Regular" style:font-name-complex="MyriadPro-Regular" fo:font-size="8pt" style:font-size-asian="8pt" style:font-size-complex="8pt"/>
    </style:style>
    <style:style style:name="P331" style:parent-style-name="Paragraphestandard" style:family="paragraph">
      <style:paragraph-properties fo:margin-left="0.084in">
        <style:tab-stops/>
      </style:paragraph-properties>
      <style:text-properties style:font-name="Arial" style:font-name-asian="MyriadPro-Regular" style:font-name-complex="MyriadPro-Regular" fo:font-size="8pt" style:font-size-asian="8pt" style:font-size-complex="8pt"/>
    </style:style>
    <style:style style:name="P332" style:parent-style-name="Paragraphestandard" style:family="paragraph">
      <style:paragraph-properties fo:margin-left="0.084in">
        <style:tab-stops/>
      </style:paragraph-properties>
      <style:text-properties style:font-name="Arial" style:font-name-asian="MyriadPro-Regular" style:font-name-complex="MyriadPro-Regular" fo:font-size="8pt" style:font-size-asian="8pt" style:font-size-complex="8pt"/>
    </style:style>
    <style:style style:name="P333" style:parent-style-name="Paragraphestandard" style:family="paragraph">
      <style:paragraph-properties fo:margin-left="0.084in">
        <style:tab-stops/>
      </style:paragraph-properties>
      <style:text-properties style:font-name="MyriadPro-Regular" style:font-name-asian="MyriadPro-Regular" style:font-name-complex="MyriadPro-Regular" fo:font-size="8pt" style:font-size-asian="8pt" style:font-size-complex="8pt"/>
    </style:style>
    <style:style style:name="P334" style:parent-style-name="Aucunstyle" style:family="paragraph">
      <style:text-properties style:font-name="Arial"/>
    </style:style>
  </office:automatic-styles>
  <office:body>
    <office:text text:use-soft-page-breaks="true">
      <text:p text:style-name="P1">AMAP Vigneux-de-Bretagne - Volailles</text:p>
      <text:p text:style-name="Paragraphestandard"><text:span text:style-name="T2">CONTRAT <text:s/>2020/2021</text:span><text:span text:style-name="T3"><text:s/></text:span><text:span text:style-name="T4">Coordinateur : Maryse Le Duc <text:s/>/ <text:s/>Mail : leduc-maryse@orange.fr</text:span></text:p>
      <text:p text:style-name="P5"><text:span text:style-name="T6">L</text:span><text:span text:style-name="T7">ES CONTRACTANTS</text:span><text:span text:style-name="T8"><text:s text:c="41"/></text:span><text:span text:style-name="T9">amapvigneux</text:span><text:span text:style-name="T10">@gmail;com</text:span><text:span text:style-name="T11"><text:s text:c="3"/></text:span><text:span text:style-name="T12"><text:s text:c="34"/></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aragraphestandard"><text:span text:style-name="T19">Le producteur</text:span></text:p>
            <text:p text:style-name="Paragraphestandard"><text:span text:style-name="T20"><text:s/></text:span></text:p>
            <text:p text:style-name="Paragraphestandard"><text:span text:style-name="T21">EARL de Piaud</text:span></text:p>
            <text:p text:style-name="P22"/>
            <text:p text:style-name="P23">Yves-Claude Hauraix</text:p>
            <text:p text:style-name="P24">Piaud</text:p>
            <text:p text:style-name="P25">44390 Nort-sur-Erdre</text:p>
            <text:p text:style-name="P26"/>
            <text:p text:style-name="P27">Tél : 02 51 12 96 92</text:p>
            <text:p text:style-name="P28">Tél : 06 83 41 60 02</text:p>
            <text:p text:style-name="Aucunstyle"><text:span text:style-name="T29">Mail : pacoret.nort@orange.fr</text:span></text:p>
          </table:table-cell>
          <table:table-cell table:style-name="TableCell30">
            <text:p text:style-name="P31">Le<text:s/>consommateur</text:p>
            <text:p text:style-name="P32"/>
            <text:p text:style-name="P33">Nom de la famille :</text:p>
            <text:p text:style-name="P34"/>
            <text:p text:style-name="P35">Adresse :</text:p>
            <text:p text:style-name="P36"/>
            <text:p text:style-name="P37"/>
            <text:p text:style-name="P38"/>
            <text:p text:style-name="P39">N°de tél fixe :</text:p>
            <text:p text:style-name="P40">N°de tél mobile :</text:p>
            <text:p text:style-name="P41">Adresse email</text:p>
          </table:table-cell>
        </table:table-row>
      </table:table>
      <text:p text:style-name="P42">Préambule</text:p>
      <text:p text:style-name="P43">Notre AMAP (Association pour le Maintien d’une Agriculture Paysanne) respecte les principes de la charte<text:s/><text:line-break/>établie par l’association Alliance Provence, qui anime le réseau des AMAP. Les objectifs d’une AMAP sont, entre autres, de:</text:p>
      <text:p text:style-name="P44">· maintenir une agriculture paysanne, socialement équitable et écologiquement saine,</text:p>
      <text:p text:style-name="P45">· mettre en place une économie solidaire de proximité entre villes et campagnes,</text:p>
      <text:p text:style-name="P46">·<text:s/>permettre à des consommateurs d’acheter des produits d’alimentation de qualité à un prix juste, en étant informés de leur origine, et de la façon dont ils ont été produits.</text:p>
      <text:p text:style-name="Paragraphestandard"><text:span text:style-name="T47">Dates de distribution</text:span><text:span text:style-name="T48"><text:s/></text:span><text:span text:style-name="T49"><text:s/>cf <text:s/>tableau</text:span></text:p>
      <text:p text:style-name="Paragraphestandard"><text:span text:style-name="T50">Lieu de distribution</text:span><text:span text:style-name="T51">: Le Miron , 44360<text:s/></text:span><text:span text:style-name="T52">Vigneux de Bretagne</text:span></text:p>
      <text:p text:style-name="P53">Les engagements du producteur</text:p>
      <text:p text:style-name="P54">· Je m’engage à livrer chaque mois les volailles commandées par les consommateurs. En cas de problème de production, une volaille de substitution pourra être proposée.</text:p>
      <text:p text:style-name="P55">· Les dates de livraisons prévues ci-dessus pourront être ajustées en fonction de la rapidité de croissance des volailles. En cas de problèmes sanitaires ou problème du renard, les lots peuvent être décalés de 6 semaines. Si le jour de livraison doit être modifié, l’information sera transmise<text:s/>au plus tard 15 jours avant la livraison.</text:p>
      <text:p text:style-name="P56">· Je m’engage à fournir des produits de qualité, en toute transparence et dans le respect de la réglementation et du bon sens, dans un souci de préserver au maximum l’environnement. Les volailles sont certifiées BIO. Les poussins, les aliments sont bios, et le «bien-être animal» est respecté (espace, pondoirs, abreuvoirs…). Les terres de production sont certifiées «BIO».</text:p>
      <text:p text:style-name="P57">Les engagements du consommateur</text:p>
      <text:p text:style-name="P58">. J’ai pris connaissance du fonctionnement de l’association et du règlement intérieur, et je m’engage à en respecter les principes. Pour tout contrat, une adhésion à l’AMAP est due, dont le prix est fixé chaque année par l’Assemblée générale (2 euros cette année).</text:p>
      <text:p text:style-name="P59">· Je reconnais que les intempéries, les ravageurs et les maladies, parties intégrantes de l’agriculture, peuvent nuire à la production. Inversement de bonnes conditions de culture ou météorologiques peuvent augmenter la production. En devenant signataire, j’accepte de partager les risques et les bénéfices de la production.</text:p>
      <text:p text:style-name="P60">· Je m’engage à passer une commande d’une quantité minimale d’une volaille par mois.</text:p>
      <text:p text:style-name="P61">· Quand je ne peux pas venir chercher mon panier, je trouve quelqu’un qui soit prêt à le prendre et à émarger à ma place.</text:p>
      <text:p text:style-name="Aucunstyle"><text:span text:style-name="T62">· Si je suis absent, sans avoir pré</text:span><text:span text:style-name="T63">venu, alors j’accepte que mon panier soit mis à disposition de l’équipe<text:s/></text:span><text:span text:style-name="T64">responsable de la distribution à l’issue de celle-ci, soit dès 19h30. Aucun remboursement ne sera effectué.</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Livraison</text:p>
          </table:table-cell>
          <table:table-cell table:style-name="TableCell74">
            <text:p text:style-name="P75">Prix</text:p>
          </table:table-cell>
          <table:table-cell table:style-name="TableCell76">
            <text:p text:style-name="P77">Prix prépayé/volaille</text:p>
          </table:table-cell>
          <table:table-cell table:style-name="TableCell78">
            <text:p text:style-name="P79">Quantité</text:p>
          </table:table-cell>
          <table:table-cell table:style-name="TableCell80">
            <text:p text:style-name="P81">Total</text:p>
          </table:table-cell>
        </table:table-row>
        <table:table-row table:style-name="TableRow82">
          <table:table-cell table:style-name="TableCell83">
            <text:p text:style-name="P84">Poulet 28<text:s/>Septembre 2021</text:p>
          </table:table-cell>
          <table:table-cell table:style-name="TableCell85">
            <text:p text:style-name="P86">11.00€/kg</text:p>
          </table:table-cell>
          <table:table-cell table:style-name="TableCell87">
            <text:p text:style-name="P88">17.50€</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Poulet 26 Octobre 2021</text:p>
          </table:table-cell>
          <table:table-cell table:style-name="TableCell107">
            <text:p text:style-name="P108">11.00€/kg</text:p>
          </table:table-cell>
          <table:table-cell table:style-name="TableCell109">
            <text:p text:style-name="P110">17.50€</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Pintade 26 Octobre 2021</text:p>
          </table:table-cell>
          <table:table-cell table:style-name="TableCell118">
            <text:p text:style-name="P119">11,60€/kg</text:p>
          </table:table-cell>
          <table:table-cell table:style-name="TableCell120">
            <text:p text:style-name="P121">17.00€</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Poulet 23 Novembre 2021</text:p>
          </table:table-cell>
          <table:table-cell table:style-name="TableCell129">
            <text:p text:style-name="P130">11.00€/kg</text:p>
          </table:table-cell>
          <table:table-cell table:style-name="TableCell131">
            <text:p text:style-name="P132">17.50€</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Poulet 14 Décembre 2021</text:p>
          </table:table-cell>
          <table:table-cell table:style-name="TableCell151">
            <text:p text:style-name="P152">11.00€/kg</text:p>
          </table:table-cell>
          <table:table-cell table:style-name="TableCell153">
            <text:p text:style-name="P154">17.50€</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Pintade 14 Décembre 2021</text:p>
          </table:table-cell>
          <table:table-cell table:style-name="TableCell162">
            <text:p text:style-name="P163">11,60€/kg</text:p>
          </table:table-cell>
          <table:table-cell table:style-name="TableCell164">
            <text:p text:style-name="P165">17.00€</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Poulet 25 Janvier 2022</text:p>
          </table:table-cell>
          <table:table-cell table:style-name="TableCell173">
            <text:p text:style-name="P174">11.00€/kg</text:p>
          </table:table-cell>
          <table:table-cell table:style-name="TableCell175">
            <text:p text:style-name="P176">17.50€</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Poulet 22 Février 2022</text:p>
          </table:table-cell>
          <table:table-cell table:style-name="TableCell195">
            <text:p text:style-name="P196">11,00€/kg</text:p>
          </table:table-cell>
          <table:table-cell table:style-name="TableCell197">
            <text:p text:style-name="P198">17.50€</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Pintade 22 Février 2022</text:p>
          </table:table-cell>
          <table:table-cell table:style-name="TableCell206">
            <text:p text:style-name="P207">11,60€/kg</text:p>
          </table:table-cell>
          <table:table-cell table:style-name="TableCell208">
            <text:p text:style-name="P209">17.00€</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Poulet 29 Mars 2022</text:p>
          </table:table-cell>
          <table:table-cell table:style-name="TableCell217">
            <text:p text:style-name="P218">11.00€/kg</text:p>
          </table:table-cell>
          <table:table-cell table:style-name="TableCell219">
            <text:p text:style-name="P220">17.5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Poulet 26 Avril 2022</text:p>
          </table:table-cell>
          <table:table-cell table:style-name="TableCell239">
            <text:p text:style-name="P240">11.00€/kg</text:p>
          </table:table-cell>
          <table:table-cell table:style-name="TableCell241">
            <text:p text:style-name="P242">17.5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Pintade 26 Avril 2022</text:p>
          </table:table-cell>
          <table:table-cell table:style-name="TableCell250">
            <text:p text:style-name="P251">11,60€/kg</text:p>
          </table:table-cell>
          <table:table-cell table:style-name="TableCell252">
            <text:p text:style-name="P253">17.00€</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Poulet 24 Mai 2022</text:p>
          </table:table-cell>
          <table:table-cell table:style-name="TableCell261">
            <text:p text:style-name="P262">11.00€/kg</text:p>
          </table:table-cell>
          <table:table-cell table:style-name="TableCell263">
            <text:p text:style-name="P264">17.50€</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Poulet 28 Juin 2022</text:p>
          </table:table-cell>
          <table:table-cell table:style-name="TableCell283">
            <text:p text:style-name="P284">11.00€/kg</text:p>
          </table:table-cell>
          <table:table-cell table:style-name="TableCell285">
            <text:p text:style-name="P286">17.50€</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Pintade 28 Juin <text:s/>2022</text:p>
          </table:table-cell>
          <table:table-cell table:style-name="TableCell294">
            <text:p text:style-name="P295">11,60€/kg</text:p>
          </table:table-cell>
          <table:table-cell table:style-name="TableCell296">
            <text:p text:style-name="P297">17.00€</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Régularisation 20 / 21 + ou -</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TOTAL</text:p>
          </table:table-cell>
          <table:table-cell table:style-name="TableCell322">
            <text:p text:style-name="P323"/>
          </table:table-cell>
        </table:table-row>
      </table:table>
      <text:p text:style-name="P324"/>
      <text:p text:style-name="P325">Modalités de règlement</text:p>
      <text:p text:style-name="P326"/>
      <text:p text:style-name="P327">Le<text:s/>contrat <text:s/>est réglé en 1 chèque de …………… ou <text:s/>... <text:s/>( max. 4 ) chèques de …………… libellés à l’ordre de l’EARL de Piaud.</text:p>
      <text:p text:style-name="P328">Ils sont remis au moment de la restitution du contrat. Ils seront encaissés à la première et à la deuxième livraison. Le poids exact des volailles ne pouvant être connu de manière précise à l’avance, un chèque de régularisation sera réalisé lors de la dernière livraison de chaque contrat.</text:p>
      <text:p text:style-name="P329"/>
      <text:p text:style-name="P330">Fait à Vigneux de Bretagne, en 2 exemplaires originaux, le ____________________</text:p>
      <text:p text:style-name="P331"/>
      <text:p text:style-name="P332">Signature<text:s/>producteur :<text:s/><text:tab/><text:tab/><text:tab/><text:tab/>Signature consommateur :</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nionPro-Regular" svg:font-family="MinionPro-Regular" style:font-family-generic="system"/>
    <style:font-face style:name="HumanaSansITC-Bold" svg:font-family="HumanaSansITC-Bold" style:font-family-generic="swiss"/>
    <style:font-face style:name="MyriadPro-Regular" svg:font-family="MyriadPro-Regular" style:font-family-generic="system"/>
    <style:font-face style:name="MyriadPro-BoldIt" svg:font-family="MyriadPro-BoldIt" style:font-family-generic="system"/>
    <style:font-face style:name="MyriadPro-Bold" svg:font-family="MyriadPro-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ucunstyle" style:display-name="[Aucun style]" style:family="paragraph">
      <style:paragraph-properties style:text-autospace="none" style:vertical-align="middle" fo:line-height="120%"/>
      <style:text-properties style:font-name="MinionPro-Regular" style:font-name-asian="MinionPro-Regular" style:font-name-complex="MinionPro-Regular" fo:color="#000000" fo:hyphenate="false"/>
    </style:style>
    <style:style style:name="Paragraphestandard" style:display-name="[Paragraphe standard]" style:family="paragraph" style:parent-style-name="Aucunstyl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252in" fo:margin-left="0.252in" fo:margin-bottom="0.252in" fo:margin-right="0.5708in" style:num-format="1" style:writing-mode="lr-tb">
        <style:columns fo:column-count="2">
          <style:column style:rel-width="7826*" fo:start-indent="0in" fo:end-indent="0in"/>
          <style:column style:rel-width="7827*" fo:start-indent="0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en</meta:initial-creator>
    <dc:creator>Philippe</dc:creator>
    <meta:creation-date>2021-05-16T13:28:00Z</meta:creation-date>
    <dc:date>2021-08-30T12:53:00Z</dc:date>
    <meta:template xlink:href="Normal" xlink:type="simple"/>
    <meta:editing-cycles>9</meta:editing-cycles>
    <meta:editing-duration>PT2100S</meta:editing-duration>
    <meta:document-statistic meta:page-count="1" meta:paragraph-count="8" meta:word-count="684" meta:character-count="4444" meta:row-count="31" meta:non-whitespace-character-count="3768"/>
  </office:meta>
</office:document-meta>
</file>